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5">
      <number:number number:decimal-places="2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 style:data-style-name="N5">
      <style:table-cell-properties style:diagonal-bl-tr="none" style:diagonal-tl-br="none" fo:border="0.0138in solid #000000" style:rotation-align="none"/>
      <style:text-properties style:font-name="Times New Roman"/>
    </style:style>
    <style:style style:name="ce32" style:family="table-cell" style:parent-style-name="Excel_20_Built-in_20_Normal" style:data-style-name="N121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33" style:family="table-cell" style:parent-style-name="Excel_20_Built-in_20_Normal" style:data-style-name="N121">
      <style:table-cell-properties style:diagonal-bl-tr="none" style:diagonal-tl-br="none" fo:border="0.0138in solid #000000" style:rotation-align="none"/>
      <style:text-properties style:font-name="Times New Roman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5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6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4" table:number-columns-repeated="1015"/>
        </table:table-row>
        <table:table-row table:style-name="ro1">
          <table:table-cell table:style-name="ce2" office:value-type="date" office:date-value="2021-06-01">
            <text:p>01.06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roškovi platnog prometa</text:p>
          </table:table-cell>
          <table:table-cell table:style-name="ce21"/>
          <table:table-cell table:style-name="ce22"/>
          <table:table-cell table:style-name="ce21"/>
          <table:table-cell table:style-name="ce31" office:value-type="float" office:value="13563.3">
            <text:p>13,563.30</text:p>
          </table:table-cell>
          <table:table-cell table:style-name="ce21"/>
          <table:table-cell table:style-name="ce21" table:formula="of:=SUM([.D6:.H6])" office:value-type="float" office:value="13563.3">
            <text:p>13,563.3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2"/>
          <table:table-cell table:style-name="ce32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/>
          <table:table-cell table:style-name="ce33"/>
          <table:table-cell table:style-name="ce21"/>
          <table:table-cell table:style-name="ce21" table:formula="of:=SUM([.D8:.H8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/>
          <table:table-cell table:style-name="ce33"/>
          <table:table-cell table:style-name="ce21"/>
          <table:table-cell table:style-name="ce21" table:formula="of:=SUM([.D9:.H9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/>
          <table:table-cell table:style-name="ce33"/>
          <table:table-cell table:style-name="ce21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/>
          <table:table-cell table:style-name="ce33"/>
          <table:table-cell table:style-name="ce21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/>
          <table:table-cell table:style-name="ce33"/>
          <table:table-cell table:style-name="ce21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/>
          <table:table-cell table:style-name="ce33"/>
          <table:table-cell table:style-name="ce21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/>
          <table:table-cell table:style-name="ce33"/>
          <table:table-cell table:style-name="ce21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/>
          <table:table-cell table:style-name="ce33"/>
          <table:table-cell table:style-name="ce21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0">
            <text:p>0.00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13563.3">
            <text:p>13,563.30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13563.3">
            <text:p>13,563.3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0">
            <text:p>0.00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13563.3">
            <text:p>13,563.30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13563.3">
            <text:p>13,563.3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121P0" style:volatile="true">
      <number:number number:decimal-places="2" number:min-integer-digits="0" number:grouping="true"/>
    </number:number-style>
    <number:number-style style:name="N121">
      <style:text-properties fo:color="#ff0000"/>
      <number:text>-</number:text>
      <number:number number:decimal-places="2" number:min-integer-digits="0" number:grouping="true"/>
      <style:map style:condition="value()&gt;=0" style:apply-style-name="N121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6/09/2021</text:date>, <text:time>09:33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6-09T09:33:13.42</dc:date>
    <meta:editing-duration>PT20H23M17S</meta:editing-duration>
    <meta:editing-cycles>82</meta:editing-cycles>
    <meta:document-statistic meta:table-count="3" meta:cell-count="72" meta:object-count="0"/>
  </office:meta>
</office:document-meta>
</file>